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337cm" table:align="margins"/>
    </style:style>
    <style:style style:name="Tableau1.A" style:family="table-column">
      <style:table-column-properties style:column-width="14.168cm" style:rel-column-width="32767*"/>
    </style:style>
    <style:style style:name="Tableau1.B" style:family="table-column">
      <style:table-column-properties style:column-width="14.169cm" style:rel-column-width="32768*"/>
    </style:style>
    <style:style style:name="Tableau1.1" style:family="table-row">
      <style:table-row-properties style:min-row-height="5.424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7.542cm" fo:margin-left="5.556cm" fo:margin-right="5.239cm" table:align="margins"/>
    </style:style>
    <style:style style:name="Tableau2.A" style:family="table-column">
      <style:table-column-properties style:column-width="8.599cm" style:rel-column-width="4875*"/>
    </style:style>
    <style:style style:name="Tableau2.B" style:family="table-column">
      <style:table-column-properties style:column-width="8.943cm" style:rel-column-width="5070*"/>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3" style:family="paragraph" style:parent-style-name="Standard" style:master-page-name="">
      <style:paragraph-properties fo:margin-left="0cm" fo:margin-right="0cm" fo:text-align="center" style:justify-single-word="false" fo:text-indent="0cm" style:auto-text-indent="false" style:page-number="auto"/>
      <style:text-properties fo:font-weight="bold" style:font-weight-asian="bold" style:font-weight-complex="bold"/>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text-properties fo:font-weight="normal" style:font-weight-asian="normal" style:font-weight-complex="normal"/>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text-align="start" style:justify-single-word="false" fo:text-indent="0cm" style:auto-text-indent="false"/>
      <style:text-properties fo:font-weight="bold" style:font-weight-asian="bold" style:font-weight-complex="bold"/>
    </style:style>
    <style:style style:name="P12" style:family="paragraph" style:parent-style-name="Standard">
      <style:paragraph-properties fo:margin-left="0cm" fo:margin-right="0cm" fo:text-align="center" style:justify-single-word="false" fo:text-indent="0cm" style:auto-text-indent="false"/>
      <style:text-properties fo:font-weight="bold" fo:background-color="#ffff00" style:font-weight-asian="bold" style:font-weight-complex="bold"/>
    </style:style>
    <style:style style:name="P13" style:family="paragraph" style:parent-style-name="Standard">
      <style:paragraph-properties fo:margin-left="0cm" fo:margin-right="0cm" fo:text-align="start" style:justify-single-word="false" fo:text-indent="0cm" style:auto-text-indent="false"/>
      <style:text-properties fo:font-size="12pt" fo:font-weight="bold" style:font-size-asian="12pt" style:font-weight-asian="bold" style:font-size-complex="12pt" style:font-weight-complex="bold"/>
    </style:style>
    <style:style style:name="P14"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15" style:family="paragraph" style:parent-style-name="Standard">
      <style:paragraph-properties fo:margin-left="0cm" fo:margin-right="0cm" fo:text-align="start" style:justify-single-word="false" fo:text-indent="0cm" style:auto-text-indent="false"/>
      <style:text-properties fo:font-weight="normal" style:font-weight-asian="normal"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style:font-name="Wingdings 2"/>
    </style:style>
    <style:style style:name="T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ges du dimanche 25 juin 2017</text:p>
      <text:p text:style-name="P12">Salle Camille Pedarré</text:p>
      <text:p text:style-name="P2">Ancienne Caserne Bosquet – Mont de Marsan</text:p>
      <text:p text:style-name="P1"/>
      <table:table table:name="Tableau1" table:style-name="Tableau1">
        <table:table-column table:style-name="Tableau1.A"/>
        <table:table-column table:style-name="Tableau1.B"/>
        <table:table-row table:style-name="Tableau1.1">
          <table:table-cell table:style-name="Tableau1.A1" office:value-type="string">
            <text:p text:style-name="P9">Initiation ATS Avec Dvoïra et Aliénor</text:p>
            <text:p text:style-name="P9"><text:span text:style-name="T5">10h-13h</text:span></text:p>
            <text:p text:style-name="P4"><text:span text:style-name="T1"><text:s/></text:span>L'American Tribal Style® est un élégant système d'improvisation de groupe, utilisant un vocabulaire et des formations spécifiques. Les mouvements utilisés sont inspirés des Danses Orientales ainsi que d'autres folklores et traditions.</text:p>
            <text:p text:style-name="P4"/>
            <text:p text:style-name="P4">Venez découvrir les mouvements et concepts de l'ATS® avec Aliénor et Dvoïra, toutes deux Sister Studio certifiées FCBD®, membres du collectif Tribal French Connexion et passionnées par cette fabuleuse danse depuis de nombreuses années. </text:p>
            <text:p text:style-name="P4">Si vous avez une jupe longue et ample, des fleurs et foulards colorés, n'hésitez pas à les amener. Ainsi que vos sagattes si vous en possédez.</text:p>
          </table:table-cell>
          <table:table-cell table:style-name="Tableau1.B1" office:value-type="string">
            <text:p text:style-name="P9">Mégence avec Saya</text:p>
            <text:p text:style-name="P5">14h-16h</text:p>
            <text:p text:style-name="P6">Saya est professeur de danse orientale et danseuse professionnelle. Fondatrice de la Foli'Z Compagnie, sa technique irréprochable et sa créativité vous promettent un stage plein d'apports enrichissants.</text:p>
            <text:p text:style-name="P6"/>
            <text:p text:style-name="P6">Le Mégence ou routine orientale est un morceaux musical spécialement conçu pour la danseuse orientale. Il est composé de plusieurs parties dans différents styles et permet à la danseuse de mettre en valeur sa technique et ses connaissances des styles et rythmes orientaux .</text:p>
            <text:p text:style-name="P6">Un incontournable de la danse orientale !</text:p>
          </table:table-cell>
        </table:table-row>
      </table:table>
      <text:p text:style-name="P1"><text:span text:style-name="T1"/></text:p>
      <text:p text:style-name="P16"><text:span text:style-name="T1">Inscription</text:span></text:p>
      <text:p text:style-name="P11">Nom :..............................</text:p>
      <text:p text:style-name="P11">Prénom : ….................................</text:p>
      <text:p text:style-name="P11">Niveau en danse : <text:span text:style-name="T2">Novice, Débutant, Intermediaire, Avancé </text:span><text:span text:style-name="T3">* Rayer les mentions inutiles</text:span></text:p>
      <text:p text:style-name="P11"><text:span text:style-name="T3"/></text:p>
      <table:table table:name="Tableau2" table:style-name="Tableau2">
        <table:table-column table:style-name="Tableau2.A"/>
        <table:table-column table:style-name="Tableau2.B"/>
        <table:table-row>
          <table:table-cell table:style-name="Tableau2.A1" office:value-type="string">
            <text:p text:style-name="P4">Je suis adhérente de l'association</text:p>
            <text:p text:style-name="P4"/>
            <text:p text:style-name="P8">Initiation ATS <text:s/>(3h) <text:s text:c="2"/>27€ <text:s text:c="4"/><text:span text:style-name="T4">0</text:span></text:p>
            <text:p text:style-name="P8">Mégence <text:s text:c="9"/>(2h) <text:s text:c="2"/>22€ <text:s text:c="4"/><text:span text:style-name="T4">0</text:span></text:p>
            <text:p text:style-name="P8"/>
            <text:p text:style-name="P8">Les 2 stages <text:s text:c="6"/>45€ <text:s text:c="5"/><text:span text:style-name="T4">0</text:span> <text:s text:c="26"/></text:p>
          </table:table-cell>
          <table:table-cell table:style-name="Tableau2.B1" office:value-type="string">
            <text:p text:style-name="P4">Je suis extérieure à l'association</text:p>
            <text:p text:style-name="P4"/>
            <text:p text:style-name="P8">Initiation ATS <text:s text:c="2"/>(3h) <text:s text:c="2"/>30€ <text:s text:c="4"/><text:span text:style-name="T4">0</text:span></text:p>
            <text:p text:style-name="P8">Mégence <text:s text:c="10"/>(2h) <text:s text:c="2"/>25€ <text:s text:c="4"/><text:span text:style-name="T4">0</text:span></text:p>
            <text:p text:style-name="P8"/>
            <text:p text:style-name="Text_20_body">Les 2 stages <text:s text:c="9"/>45 € <text:s text:c="3"/><text:span text:style-name="T4">0</text:span></text:p>
          </table:table-cell>
        </table:table-row>
      </table:table>
      <text:p text:style-name="P11"><text:span text:style-name="T3"/></text:p>
      <text:p text:style-name="P11"><text:span text:style-name="T3"/></text:p>
      <text:p text:style-name="P13"><text:span text:style-name="T2">Merci d'arriver 15 min avant le début des stages, de prévoir une tenue confortable et une petite bouteille d'eau et d'attendre l'autorisation des intervenantes pour photographier ou filmer.</text:span></text:p>
      <text:p text:style-name="P14"><text:span text:style-name="T2">Réglement à l'ordre de « Romano-Oro »</text:span></text:p>
      <text:p text:style-name="P14"><text:span text:style-name="T2">A renvoyer à Romano-Oro 25 av du Laudot 40 000 Mont de Marsan</text:span></text:p>
      <text:p text:style-name="P14"><text:span text:style-name="T2">Renseignements : 06-99-80-17-17 ou romano-oro@outlook.fr</text:span></text:p>
      <text:p text:style-name="P11"><text:span text:style-name="T3"/></text:p>
      <text:p text:style-name="P15"/>
      <text:p text:style-name="P15">En signant ce document j'atteste que je n'ai ou que mon enfant n'a aucune contre indication à la pratique de la danse orientale.</text:p>
      <text:p text:style-name="P15">Une fois l'inscription validée il ne sera fait aucun remboursement sauf cas de force majeur et sur présentation d'un justificatif. Les chèques seront encaissés après le stage en cas d'annulation ils seront restitués.</text:p>
      <text:p text:style-name="P15">Fait à : …................................ <text:s/>Date …............................... Signature ….............................. <text:s/>(représentant légal si mineur)</text:p>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61cm" fo:margin-bottom="0.469cm" fo:margin-left="0.556cm" fo:margin-right="0.80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hony sacipovic</meta:initial-creator>
    <meta:creation-date>2017-02-21T18:44:53.34</meta:creation-date>
    <dc:date>2017-02-21T21:12:49.53</dc:date>
    <dc:creator>anthony sacipovic</dc:creator>
    <meta:editing-duration>PT52M9S</meta:editing-duration>
    <meta:editing-cycles>4</meta:editing-cycles>
    <meta:generator>OpenOffice/4.1.3$Win32 OpenOffice.org_project/413m1$Build-9783</meta:generator>
    <meta:document-statistic meta:table-count="2" meta:image-count="0" meta:object-count="0" meta:page-count="2" meta:paragraph-count="32" meta:word-count="375" meta:character-count="2595"/>
  </office:meta>
</office:document-meta>
</file>